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/>
    </style:style>
    <style:style style:name="P3" style:family="paragraph" style:parent-style-name="Standard">
      <style:text-properties fo:color="#0070c0"/>
    </style:style>
    <style:style style:name="P4" style:family="paragraph" style:parent-style-name="Heading_20_2">
      <style:text-properties fo:language="en" fo:country="US"/>
    </style:style>
    <style:style style:name="P5" style:family="paragraph" style:parent-style-name="Heading_20_2" style:master-page-name="Standard">
      <style:paragraph-properties style:page-number="auto"/>
      <style:text-properties fo:font-size="12pt" fo:language="en" fo:country="US" style:font-size-asian="12pt"/>
    </style:style>
    <style:style style:name="P6" style:family="paragraph" style:parent-style-name="CSMAG19_20_Acknowledgement">
      <style:text-properties fo:color="#0070c0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officeooo:rsid="002fc317"/>
    </style:style>
    <style:style style:name="T4" style:family="text">
      <style:text-properties fo:color="#0070c0"/>
    </style:style>
    <style:style style:name="T5" style:family="text">
      <style:text-properties fo:color="#0070c0" fo:language="en" fo:country="US"/>
    </style:style>
    <style:style style:name="T6" style:family="text">
      <style:text-properties style:text-position="super 58%" fo:language="en" fo:country="US"/>
    </style:style>
    <style:style style:name="T7" style:family="text">
      <style:text-properties fo:color="#ff0000" style:text-line-through-style="solid" style:text-line-through-type="single" fo:language="en" fo:country="US"/>
    </style:style>
    <style:style style:name="T8" style:family="text">
      <style:text-properties fo:color="#4472c4" fo:language="en" fo:country="US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opacity="0%" fo:padding="0cm" fo:border="none" style:shadow="none" draw:shadow-opacity="100%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draw:frame draw:style-name="fr1" draw:name="Frame1" text:anchor-type="paragraph" svg:x="0.014cm" svg:y="0.951cm" svg:width="11.502cm" svg:height="16.002cm" draw:z-index="0"><draw:text-box><text:p text:style-name="CSMAG19_20_Title"><text:span text:style-name="T1">TITLE OF THE ABSTRACT </text:span><text:span text:style-name="T5">[Times New Roman, 10pt, bold, left aligned]</text:span></text:p><text:p text:style-name="Standard"><text:span text:style-name="T5">&lt; 1 line spacing&gt;</text:span><text:span text:style-name="T4">&lt;please, remove all blue instructions&gt;</text:span></text:p><text:p text:style-name="CSMAG19_20_Authors"><text:span text:style-name="T2">A. Author</text:span><text:span text:style-name="T6">1</text:span><text:span text:style-name="T1">, B. Author</text:span><text:span text:style-name="T6">2</text:span><text:span text:style-name="T1"> and C. Author</text:span><text:span text:style-name="T6">1,2</text:span><text:span text:style-name="T1"> </text:span><text:span text:style-name="T5">[Times New Roman, 10pt, left aligned, for the presenting author use italics]</text:span></text:p><text:p text:style-name="CSMAG19_20_Affiliation"><text:span text:style-name="T6">1</text:span><text:span text:style-name="T1">Affiliation, </text:span><text:span text:style-name="T3">f</text:span><text:span text:style-name="T1">ull postal address, including country </text:span><text:span text:style-name="T5">[Times New Roman, 10pt, italics, left aligned]</text:span></text:p><text:p text:style-name="CSMAG19_20_Affiliation"><text:span text:style-name="T6">2</text:span><text:span text:style-name="T1">Affiliation, </text:span><text:span text:style-name="T3">f</text:span><text:span text:style-name="T1">ull postal address, including country </text:span><text:span text:style-name="T5">[Times New Roman, 10pt, italics, left aligned]</text:span></text:p><text:p text:style-name="P3">&lt;1 line spacing&gt;</text:p><text:p text:style-name="CSMAG19_20_Text"><text:span text:style-name="T1">The abstract should be self-contained without any footnotes. The work reported must be substantially complete, with specific reference to new results.</text:span><text:span text:style-name="T7"> </text:span><text:span text:style-name="T1">The entire abstract should fit the predefined frame. Oversized abstracts will not be considered for publication.</text:span></text:p><text:p text:style-name="CSMAG19_20_Text">Please follow the predefined fonts, style and spacing for the Title, author(s), affiliation(s) and the text.</text:p><text:p text:style-name="CSMAG19_20_Text">The figures/tables are permitted. However, note that this significantly reduces the available space for text.</text:p><text:p text:style-name="CSMAG19_20_Text">If authors find necessary to cite previous papers, 8 point Times New Roman font should be used for the references. Please leave one blank line between the reference(s) and the rest of your text.</text:p><text:p text:style-name="CSMAG19_20_Text">After finishing the entire abstract, the authors are kindly requested to add the information below the frame.</text:p><text:p text:style-name="CSMAG19_20_Text">All abstracts must be submitted electronically. Abstracts sent via e-mail, fax, or regular mail will not be processed or acknowledged.</text:p><text:p text:style-name="CSMAG19_20_Acknowledgement"><text:span text:style-name="T1">Acknowledgement </text:span><text:span text:style-name="T5">&lt;optional&gt; [Times New Roman, 8pt, plain, left aligned]</text:span></text:p><text:p text:style-name="P6">&lt;1 line spacing&gt;</text:p><text:p text:style-name="CSMAG19_20_Reference"><text:span text:style-name="T1">[1] A. Author, B. Author and C. Author</text:span> <text:span text:style-name="T1">Journal Title Abbreviation Volume (Year) Pages. </text:span><text:span text:style-name="T5">&lt;optional&gt; [Times New Roman, 8pt, plain, left aligned]</text:span></text:p><text:p text:style-name="Standard"/></draw:text-box></draw:frame>Guide for Authors – CSMAG´19 Abstract Submission</text:h>
      <text:h text:style-name="P4" text:outline-level="2"/>
      <text:p text:style-name="P1"/>
      <text:p text:style-name="P2">Presenting author</text:p>
      <text:p text:style-name="P1"/>
      <text:p text:style-name="P1">First and last name:</text:p>
      <text:p text:style-name="P1"/>
      <text:p text:style-name="P2"/>
      <text:p text:style-name="P2">Corresponding author</text:p>
      <text:p text:style-name="P1"/>
      <text:p text:style-name="P1">First and last name:</text:p>
      <text:p text:style-name="P1"/>
      <text:p text:style-name="P1">E-mail address:</text:p>
      <text:p text:style-name="P1"/>
      <text:p text:style-name="Standard"><text:span text:style-name="T1">Session (number 1-9, see </text:span><text:a xlink:type="simple" xlink:href="https://csmag.saske.sk/" text:style-name="ListLabel_20_2" text:visited-style-name="ListLabel_20_2"><text:span text:style-name="Internet_20_link"><text:span text:style-name="T1">https://csma</text:span></text:span></text:a><text:bookmark text:name="_GoBack"/><text:a xlink:type="simple" xlink:href="https://csmag.saske.sk/" text:style-name="ListLabel_20_2" text:visited-style-name="ListLabel_20_2"><text:span text:style-name="Internet_20_link"><text:span text:style-name="T1">g.saske.sk</text:span></text:span></text:a><text:span text:style-name="T1">):</text:span></text:p>
      <text:p text:style-name="P1"/>
      <text:p text:style-name="P1">Preferred form of presentation (oral, poster or no preference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 style:language-asian="sk" style:country-asian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en" fo:country="US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CSMAG19_20_Title" style:display-name="CSMAG19 Title" style:family="paragraph" style:parent-style-name="Standard" style:default-outline-level="">
      <style:text-properties fo:font-weight="bold" style:font-weight-asian="bold"/>
    </style:style>
    <style:style style:name="CSMAG19_20_Authors" style:display-name="CSMAG19 Authors" style:family="paragraph" style:parent-style-name="Standard" style:default-outline-level=""/>
    <style:style style:name="CSMAG19_20_Affiliation" style:display-name="CSMAG19 Affiliation" style:family="paragraph" style:parent-style-name="Standard" style:default-outline-level="">
      <style:text-properties fo:font-style="italic" style:font-style-asian="italic"/>
    </style:style>
    <style:style style:name="CSMAG19_20_Text" style:display-name="CSMAG19 Text" style:family="paragraph" style:parent-style-name="Standard" style:default-outline-level="">
      <style:paragraph-properties fo:margin-left="0cm" fo:margin-right="0cm" fo:text-align="justify" style:justify-single-word="false" fo:text-indent="0.499cm" style:auto-text-indent="false"/>
    </style:style>
    <style:style style:name="CSMAG19_20_Reference" style:display-name="CSMAG19 Reference" style:family="paragraph" style:parent-style-name="Standard" style:default-outline-level="">
      <style:text-properties fo:font-size="8pt" fo:language="en" fo:country="US" style:font-size-asian="8pt" style:font-size-complex="8pt"/>
    </style:style>
    <style:style style:name="Frame_20_contents" style:display-name="Frame contents" style:family="paragraph" style:parent-style-name="Standard" style:class="extra"/>
    <style:style style:name="CSMAG19_20_Acknowledgement" style:display-name="CSMAG19 Acknowledgement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fo:font-weight="bold" style:font-weight-asian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e for Authors – CSMAG04 Abstract Submission</dc:title>
    <meta:initial-creator>Martin Orendac</meta:initial-creator>
    <meta:editing-cycles>24</meta:editing-cycles>
    <meta:print-date>2003-10-07T09:11:00</meta:print-date>
    <meta:creation-date>2019-01-07T15:11:00</meta:creation-date>
    <dc:date>2019-02-26T16:25:41.056000000</dc:date>
    <meta:editing-duration>PT49M34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3" meta:word-count="274" meta:character-count="1846" meta:non-whitespace-character-count="1594"/>
    <meta:user-defined meta:name="AppVersion">15.0000</meta:user-defined>
    <meta:user-defined meta:name="Company">KEF PF UPJ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